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" svg:font-family="OpenSymbol, 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list-style-name="WWNum4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en" style:country-asian="US" style:language-complex="en" style:country-complex="US"/>
    </style:style>
    <style:style style:name="P3" style:parent-style-name="Standard" style:list-style-name="WWNum4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en" style:country-asian="US" style:language-complex="en" style:country-complex="US"/>
    </style:style>
    <style:style style:name="P5" style:parent-style-name="Standard" style:list-style-name="WWNum1" style:family="paragraph">
      <style:paragraph-properties fo:text-align="center"/>
      <style:text-properties style:language-asian="en" style:country-asian="US" style:language-complex="en" style:country-complex="US"/>
    </style:style>
    <style:style style:name="P6" style:parent-style-name="Standard" style:list-style-name="WWNum1" style:family="paragraph"/>
    <style:style style:name="P7" style:parent-style-name="Standard" style:list-style-name="WWNum1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9" style:parent-style-name="Domyślnaczcionkaakapitu" style:family="text">
      <style:text-properties style:language-asian="en" style:country-asian="US" style:language-complex="en" style:country-complex="US"/>
    </style:style>
    <style:style style:name="P10" style:parent-style-name="Standard" style:list-style-name="WWNum1" style:family="paragraph">
      <style:paragraph-properties fo:text-align="justify"/>
      <style:text-properties fo:font-weight="bold" style:font-weight-asian="bold" style:font-weight-complex="bold" style:language-asian="en" style:country-asian="US" style:language-complex="en" style:country-complex="US"/>
    </style:style>
    <style:style style:name="P11" style:parent-style-name="Standard" style:list-style-name="WWNum1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P13" style:parent-style-name="Textbody" style:list-style-name="WWNum5" style:family="paragraph"/>
    <style:style style:name="T14" style:parent-style-name="Domyślnaczcionkaakapitu" style:family="text">
      <style:text-properties style:language-asian="en" style:country-asian="US" style:language-complex="en" style:country-complex="US"/>
    </style:style>
    <style:style style:name="T15" style:parent-style-name="Domyślnaczcionkaakapitu" style:family="text">
      <style:text-properties style:language-asian="en" style:country-asian="US" style:language-complex="en" style:country-complex="US"/>
    </style:style>
    <style:style style:name="P16" style:parent-style-name="Textbody" style:list-style-name="WWNum2" style:family="paragraph"/>
    <style:style style:name="T17" style:parent-style-name="Domyślnaczcionkaakapitu" style:family="text">
      <style:text-properties style:language-asian="en" style:country-asian="US" style:language-complex="en" style:country-complex="US"/>
    </style:style>
    <style:style style:name="P18" style:parent-style-name="Textbody" style:list-style-name="WWNum2" style:family="paragraph"/>
    <style:style style:name="T19" style:parent-style-name="Domyślnaczcionkaakapitu" style:family="text">
      <style:text-properties style:language-asian="en" style:country-asian="US" style:language-complex="en" style:country-complex="US"/>
    </style:style>
    <style:style style:name="P20" style:parent-style-name="Textbody" style:list-style-name="WWNum2" style:family="paragraph"/>
    <style:style style:name="T21" style:parent-style-name="Domyślnaczcionkaakapitu" style:family="text">
      <style:text-properties style:language-asian="en" style:country-asian="US" style:language-complex="en" style:country-complex="US"/>
    </style:style>
    <style:style style:name="T22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23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24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25" style:parent-style-name="Domyślnaczcionkaakapitu" style:family="text">
      <style:text-properties style:language-asian="en" style:country-asian="US" style:language-complex="en" style:country-complex="US"/>
    </style:style>
    <style:style style:name="T26" style:parent-style-name="Domyślnaczcionkaakapitu" style:family="text">
      <style:text-properties style:language-asian="en" style:country-asian="US" style:language-complex="en" style:country-complex="US"/>
    </style:style>
    <style:style style:name="T27" style:parent-style-name="Domyślnaczcionkaakapitu" style:family="text">
      <style:text-properties style:language-asian="en" style:country-asian="US" style:language-complex="en" style:country-complex="US"/>
    </style:style>
    <style:style style:name="T28" style:parent-style-name="Domyślnaczcionkaakapitu" style:family="text">
      <style:text-properties style:language-asian="en" style:country-asian="US" style:language-complex="en" style:country-complex="US"/>
    </style:style>
    <style:style style:name="T29" style:parent-style-name="Domyślnaczcionkaakapitu" style:family="text">
      <style:text-properties style:language-asian="en" style:country-asian="US" style:language-complex="en" style:country-complex="US"/>
    </style:style>
    <style:style style:name="T30" style:parent-style-name="Domyślnaczcionkaakapitu" style:family="text">
      <style:text-properties style:language-asian="en" style:country-asian="US" style:language-complex="en" style:country-complex="US"/>
    </style:style>
    <style:style style:name="T31" style:parent-style-name="Domyślnaczcionkaakapitu" style:family="text">
      <style:text-properties style:language-asian="en" style:country-asian="US" style:language-complex="en" style:country-complex="US"/>
    </style:style>
    <style:style style:name="T32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33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34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35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P36" style:parent-style-name="Standard" style:list-style-name="WWNum6" style:family="paragraph">
      <style:paragraph-properties fo:text-align="justify"/>
    </style:style>
    <style:style style:name="T37" style:parent-style-name="Domyślnaczcionkaakapitu" style:family="text">
      <style:text-properties style:language-asian="en" style:country-asian="US" style:language-complex="en" style:country-complex="US"/>
    </style:style>
    <style:style style:name="T38" style:parent-style-name="Domyślnaczcionkaakapitu" style:family="text">
      <style:text-properties style:language-asian="en" style:country-asian="US" style:language-complex="en" style:country-complex="US"/>
    </style:style>
    <style:style style:name="T39" style:parent-style-name="Domyślnaczcionkaakapitu" style:family="text">
      <style:text-properties style:language-asian="en" style:country-asian="US" style:language-complex="en" style:country-complex="US"/>
    </style:style>
    <style:style style:name="T40" style:parent-style-name="Domyślnaczcionkaakapitu" style:family="text">
      <style:text-properties style:language-asian="en" style:country-asian="US" style:language-complex="en" style:country-complex="US"/>
    </style:style>
    <style:style style:name="P41" style:parent-style-name="Standard" style:list-style-name="WWNum6" style:family="paragraph">
      <style:paragraph-properties fo:text-align="justify"/>
    </style:style>
    <style:style style:name="P42" style:parent-style-name="Textbody" style:list-style-name="WWNum2" style:family="paragraph"/>
    <style:style style:name="T43" style:parent-style-name="Domyślnaczcionkaakapitu" style:family="text">
      <style:text-properties style:language-asian="en" style:country-asian="US" style:language-complex="en" style:country-complex="US"/>
    </style:style>
    <style:style style:name="T44" style:parent-style-name="Domyślnaczcionkaakapitu" style:family="text">
      <style:text-properties style:language-asian="en" style:country-asian="US" style:language-complex="en" style:country-complex="US"/>
    </style:style>
    <style:style style:name="P45" style:parent-style-name="Textbody" style:list-style-name="WWNum2" style:family="paragraph"/>
    <style:style style:name="P46" style:parent-style-name="Standard" style:list-style-name="WWNum2" style:family="paragraph"/>
    <style:style style:name="T47" style:parent-style-name="Domyślnaczcionkaakapitu" style:family="text">
      <style:text-properties style:language-asian="en" style:country-asian="US" style:language-complex="en" style:country-complex="US"/>
    </style:style>
    <style:style style:name="T48" style:parent-style-name="Domyślnaczcionkaakapitu" style:family="text">
      <style:text-properties style:language-asian="en" style:country-asian="US" style:language-complex="en" style:country-complex="US"/>
    </style:style>
    <style:style style:name="T49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P52" style:parent-style-name="Standard" style:list-style-name="WWNum2" style:family="paragraph">
      <style:paragraph-properties fo:text-align="justify"/>
    </style:style>
    <style:style style:name="T53" style:parent-style-name="Domyślnaczcionkaakapitu" style:family="text">
      <style:text-properties style:language-asian="en" style:country-asian="US" style:language-complex="en" style:country-complex="US"/>
    </style:style>
    <style:style style:name="P54" style:parent-style-name="Standard" style:list-style-name="WWNum2" style:family="paragraph">
      <style:paragraph-properties fo:text-align="justify"/>
    </style:style>
    <style:style style:name="T55" style:parent-style-name="Domyślnaczcionkaakapitu" style:family="text">
      <style:text-properties style:language-asian="en" style:country-asian="US" style:language-complex="en" style:country-complex="US"/>
    </style:style>
    <style:style style:name="P56" style:parent-style-name="Standard" style:list-style-name="WWNum2" style:family="paragraph">
      <style:paragraph-properties fo:text-align="justify"/>
    </style:style>
    <style:style style:name="T57" style:parent-style-name="Domyślnaczcionkaakapitu" style:family="text">
      <style:text-properties style:language-asian="en" style:country-asian="US" style:language-complex="en" style:country-complex="US"/>
    </style:style>
    <style:style style:name="T58" style:parent-style-name="Domyślnaczcionkaakapitu" style:family="text">
      <style:text-properties fo:background-color="#FFFF00" style:language-asian="en" style:country-asian="US" style:language-complex="en" style:country-complex="US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language-asian="en" style:country-asian="US" style:language-complex="en" style:country-complex="US"/>
    </style:style>
    <style:style style:name="T61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62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63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64" style:parent-style-name="Domyślnaczcionkaakapitu" style:family="text">
      <style:text-properties style:language-asian="en" style:country-asian="US" style:language-complex="en" style:country-complex="US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68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69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70" style:parent-style-name="Domyślnaczcionkaakapitu" style:family="text">
      <style:text-properties style:language-asian="en" style:country-asian="US" style:language-complex="en" style:country-complex="US"/>
    </style:style>
    <style:style style:name="T7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72" style:parent-style-name="Domyślnaczcionkaakapitu" style:family="text">
      <style:text-properties style:language-asian="en" style:country-asian="US" style:language-complex="en" style:country-complex="US"/>
    </style:style>
    <style:style style:name="T73" style:parent-style-name="Domyślnaczcionkaakapitu" style:family="text">
      <style:text-properties style:language-asian="en" style:country-asian="US" style:language-complex="en" style:country-complex="US"/>
    </style:style>
    <style:style style:name="T74" style:parent-style-name="Domyślnaczcionkaakapitu" style:family="text">
      <style:text-properties style:language-asian="en" style:country-asian="US" style:language-complex="en" style:country-complex="US"/>
    </style:style>
    <style:style style:name="T75" style:parent-style-name="Domyślnaczcionkaakapitu" style:family="text">
      <style:text-properties style:language-asian="en" style:country-asian="US" style:language-complex="en" style:country-complex="US"/>
    </style:style>
    <style:style style:name="T76" style:parent-style-name="Hiperłącze" style:family="text">
      <style:text-properties style:language-asian="en" style:country-asian="US" style:language-complex="en" style:country-complex="US"/>
    </style:style>
    <style:style style:name="T77" style:parent-style-name="Domyślnaczcionkaakapitu" style:family="text">
      <style:text-properties style:language-asian="en" style:country-asian="US" style:language-complex="en" style:country-complex="US"/>
    </style:style>
    <style:style style:name="T7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79" style:parent-style-name="Domyślnaczcionkaakapitu" style:family="text">
      <style:text-properties style:language-asian="en" style:country-asian="US" style:language-complex="en" style:country-complex="US"/>
    </style:style>
    <style:style style:name="T80" style:parent-style-name="Domyślnaczcionkaakapitu" style:family="text">
      <style:text-properties style:language-asian="en" style:country-asian="US" style:language-complex="en" style:country-complex="US"/>
    </style:style>
    <style:style style:name="T81" style:parent-style-name="Domyślnaczcionkaakapitu" style:family="text">
      <style:text-properties style:language-asian="en" style:country-asian="US" style:language-complex="en" style:country-complex="US"/>
    </style:style>
    <style:style style:name="T82" style:parent-style-name="Domyślnaczcionkaakapitu" style:family="text">
      <style:text-properties style:language-asian="en" style:country-asian="US" style:language-complex="en" style:country-complex="US"/>
    </style:style>
    <style:style style:name="T83" style:parent-style-name="Domyślnaczcionkaakapitu" style:family="text">
      <style:text-properties style:language-asian="en" style:country-asian="US" style:language-complex="en" style:country-complex="US"/>
    </style:style>
    <style:style style:name="T84" style:parent-style-name="Domyślnaczcionkaakapitu" style:family="text">
      <style:text-properties style:language-asian="en" style:country-asian="US" style:language-complex="en" style:country-complex="US"/>
    </style:style>
    <style:style style:name="T85" style:parent-style-name="Domyślnaczcionkaakapitu" style:family="text">
      <style:text-properties style:language-asian="en" style:country-asian="US" style:language-complex="en" style:country-complex="US"/>
    </style:style>
    <style:style style:name="T86" style:parent-style-name="Domyślnaczcionkaakapitu" style:family="text">
      <style:text-properties style:language-asian="en" style:country-asian="US" style:language-complex="en" style:country-complex="US"/>
    </style:style>
    <style:style style:name="T87" style:parent-style-name="Domyślnaczcionkaakapitu" style:family="text">
      <style:text-properties style:language-asian="en" style:country-asian="US" style:language-complex="en" style:country-complex="US"/>
    </style:style>
    <style:style style:name="T88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89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90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91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92" style:parent-style-name="Domyślnaczcionkaakapitu" style:family="text">
      <style:text-properties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93" style:parent-style-name="Internetlink" style:family="text">
      <style:text-properties style:language-asian="en" style:country-asian="US" style:language-complex="en" style:country-complex="US"/>
    </style:style>
    <style:style style:name="T94" style:parent-style-name="Domyślnaczcionkaakapitu" style:family="text">
      <style:text-properties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9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96" style:parent-style-name="Domyślnaczcionkaakapitu" style:family="text">
      <style:text-properties style:language-asian="en" style:country-asian="US" style:language-complex="en" style:country-complex="US"/>
    </style:style>
    <style:style style:name="T97" style:parent-style-name="Domyślnaczcionkaakapitu" style:family="text">
      <style:text-properties style:language-asian="en" style:country-asian="US" style:language-complex="en" style:country-complex="US"/>
    </style:style>
    <style:style style:name="T98" style:parent-style-name="Domyślnaczcionkaakapitu" style:family="text">
      <style:text-properties style:language-asian="en" style:country-asian="US" style:language-complex="en" style:country-complex="US"/>
    </style:style>
    <style:style style:name="T99" style:parent-style-name="Domyślnaczcionkaakapitu" style:family="text">
      <style:text-properties style:language-asian="en" style:country-asian="US" style:language-complex="en" style:country-complex="US"/>
    </style:style>
    <style:style style:name="T100" style:parent-style-name="Domyślnaczcionkaakapitu" style:family="text">
      <style:text-properties style:language-asian="en" style:country-asian="US" style:language-complex="en" style:country-complex="US"/>
    </style:style>
    <style:style style:name="T101" style:parent-style-name="Domyślnaczcionkaakapitu" style:family="text">
      <style:text-properties style:language-asian="en" style:country-asian="US" style:language-complex="en" style:country-complex="US"/>
    </style:style>
    <style:style style:name="T102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103" style:parent-style-name="Domyślnaczcionkaakapitu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104" style:parent-style-name="Domyślnaczcionkaakapitu" style:family="text">
      <style:text-properties style:language-asian="en" style:country-asian="US" style:language-complex="en" style:country-complex="US"/>
    </style:style>
    <style:style style:name="T105" style:parent-style-name="Domyślnaczcionkaakapitu" style:family="text">
      <style:text-properties style:language-asian="en" style:country-asian="US" style:language-complex="en" style:country-complex="US"/>
    </style:style>
    <style:style style:name="T106" style:parent-style-name="Domyślnaczcionkaakapitu" style:family="text">
      <style:text-properties style:language-asian="en" style:country-asian="US" style:language-complex="en" style:country-complex="US"/>
    </style:style>
    <style:style style:name="P107" style:parent-style-name="Standard" style:family="paragraph">
      <style:text-properties style:language-asian="en" style:country-asian="US" style:language-complex="en" style:country-complex="US"/>
    </style:style>
    <style:style style:name="T108" style:parent-style-name="Domyślnaczcionkaakapitu" style:family="text">
      <style:text-properties style:language-asian="en" style:country-asian="US" style:language-complex="en" style:country-complex="US"/>
    </style:style>
    <style:style style:name="T109" style:parent-style-name="Domyślnaczcionkaakapitu" style:family="text">
      <style:text-properties style:language-asian="en" style:country-asian="US" style:language-complex="en" style:country-complex="US"/>
    </style:style>
    <style:style style:name="T110" style:parent-style-name="Domyślnaczcionkaakapitu" style:family="text">
      <style:text-properties style:language-asian="en" style:country-asian="US" style:language-complex="en" style:country-complex="US"/>
    </style:style>
    <style:style style:name="T111" style:parent-style-name="Domyślnaczcionkaakapitu" style:family="text">
      <style:text-properties style:language-asian="en" style:country-asian="US" style:language-complex="en" style:country-complex="US"/>
    </style:style>
    <style:style style:name="T112" style:parent-style-name="Domyślnaczcionkaakapitu" style:family="text">
      <style:text-properties fo:background-color="#FFFF00" style:language-asian="en" style:country-asian="US" style:language-complex="en" style:country-complex="US"/>
    </style:style>
    <style:style style:name="T113" style:parent-style-name="Domyślnaczcionkaakapitu" style:family="text">
      <style:text-properties style:language-asian="en" style:country-asian="US" style:language-complex="en" style:country-complex="US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ahoma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ahoma"/>
    </style:style>
    <style:style style:name="P117" style:parent-style-name="Normalny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style:font-name-asian="Lucida Sans Unicode" style:font-name-complex="Tahoma" fo:font-weight="bold" style:font-weight-asian="bold"/>
    </style:style>
    <style:style style:name="T119" style:parent-style-name="Domyślnaczcionkaakapitu" style:family="text">
      <style:text-properties style:font-name="Times New Roman" style:font-name-asian="Lucida Sans Unicode" style:font-name-complex="Tahoma"/>
    </style:style>
    <style:style style:name="T120" style:parent-style-name="Domyślnaczcionkaakapitu" style:family="text">
      <style:text-properties style:font-name="Times New Roman" style:font-name-asian="Lucida Sans Unicode" style:font-name-complex="Tahoma"/>
    </style:style>
    <style:style style:name="T121" style:parent-style-name="Domyślnaczcionkaakapitu" style:family="text">
      <style:text-properties style:font-name="Times New Roman" style:font-name-asian="Lucida Sans Unicode" style:font-name-complex="Tahoma" fo:font-weight="bold" style:font-weight-asian="bold"/>
    </style:style>
    <style:style style:name="T122" style:parent-style-name="Domyślnaczcionkaakapitu" style:family="text">
      <style:text-properties style:font-name="Times New Roman" style:font-name-asian="Lucida Sans Unicode" style:font-name-complex="Tahoma"/>
    </style:style>
    <style:style style:name="T123" style:parent-style-name="Domyślnaczcionkaakapitu" style:family="text">
      <style:text-properties style:font-name="Times New Roman" style:font-name-asian="Lucida Sans Unicode" style:font-name-complex="Tahoma"/>
    </style:style>
    <style:style style:name="T124" style:parent-style-name="Domyślnaczcionkaakapitu" style:family="text">
      <style:text-properties style:font-name="Times New Roman" style:font-name-asian="Lucida Sans Unicode" style:font-name-complex="Tahoma"/>
    </style:style>
    <style:style style:name="T125" style:parent-style-name="Domyślnaczcionkaakapitu" style:family="text">
      <style:text-properties style:font-name="Times New Roman" style:font-name-asian="Lucida Sans Unicode" style:font-name-complex="Tahoma"/>
    </style:style>
    <style:style style:name="P126" style:parent-style-name="Normalny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style:font-name="Times New Roman" style:font-name-asian="Lucida Sans Unicode" style:font-name-complex="Tahoma" fo:font-weight="bold" style:font-weight-asian="bold"/>
    </style:style>
    <style:style style:name="T128" style:parent-style-name="Domyślnaczcionkaakapitu" style:family="text">
      <style:text-properties style:font-name="Times New Roman" style:font-name-asian="Lucida Sans Unicode" style:font-name-complex="Tahoma" fo:font-weight="bold" style:font-weight-asian="bold"/>
    </style:style>
    <style:style style:name="T129" style:parent-style-name="Domyślnaczcionkaakapitu" style:family="text">
      <style:text-properties style:font-name="Times New Roman" style:font-name-asian="Lucida Sans Unicode" style:font-name-complex="Tahoma"/>
    </style:style>
    <style:style style:name="P130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ahoma"/>
    </style:style>
    <style:style style:name="P131" style:parent-style-name="Normalny" style:family="paragraph">
      <style:paragraph-properties fo:text-align="justify" fo:margin-bottom="0in" fo:line-height="100%"/>
    </style:style>
    <style:style style:name="T132" style:parent-style-name="Domyślnaczcionkaakapitu" style:family="text">
      <style:text-properties style:font-name="Times New Roman" style:font-name-asian="Lucida Sans Unicode" style:font-name-complex="Tahoma" fo:font-weight="bold" style:font-weight-asian="bold"/>
    </style:style>
    <style:style style:name="T133" style:parent-style-name="Domyślnaczcionkaakapitu" style:family="text">
      <style:text-properties style:font-name="Times New Roman" style:font-name-asian="Lucida Sans Unicode" style:font-name-complex="Tahoma"/>
    </style:style>
    <style:style style:name="T134" style:parent-style-name="Domyślnaczcionkaakapitu" style:family="text">
      <style:text-properties style:font-name="Times New Roman" style:font-name-asian="Lucida Sans Unicode" style:font-name-complex="Tahoma"/>
    </style:style>
    <style:style style:name="P135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ahoma"/>
    </style:style>
    <style:style style:name="P136" style:parent-style-name="Normalny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="Times New Roman" style:font-name-asian="Lucida Sans Unicode" style:font-name-complex="Tahoma" fo:font-weight="bold" style:font-weight-asian="bold"/>
    </style:style>
    <style:style style:name="T138" style:parent-style-name="Domyślnaczcionkaakapitu" style:family="text">
      <style:text-properties style:font-name="Times New Roman" style:font-name-asian="Lucida Sans Unicode" style:font-name-complex="Tahoma" fo:font-weight="bold" style:font-weight-asian="bold"/>
    </style:style>
    <style:style style:name="T139" style:parent-style-name="Domyślnaczcionkaakapitu" style:family="text">
      <style:text-properties style:font-name="Times New Roman" style:font-name-asian="Lucida Sans Unicode" style:font-name-complex="Tahoma"/>
    </style:style>
    <style:style style:name="T140" style:parent-style-name="Domyślnaczcionkaakapitu" style:family="text">
      <style:text-properties style:font-name="Times New Roman" style:font-name-asian="Lucida Sans Unicode" style:font-name-complex="Tahoma"/>
    </style:style>
    <style:style style:name="T141" style:parent-style-name="Domyślnaczcionkaakapitu" style:family="text">
      <style:text-properties style:font-name="Times New Roman" style:font-name-asian="Lucida Sans Unicode" style:font-name-complex="Tahoma"/>
    </style:style>
    <style:style style:name="T142" style:parent-style-name="Domyślnaczcionkaakapitu" style:family="text">
      <style:text-properties style:font-name="Times New Roman" style:font-name-asian="Lucida Sans Unicode" style:font-name-complex="Tahoma"/>
    </style:style>
    <style:style style:name="P143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ahoma"/>
    </style:style>
    <style:style style:name="P144" style:parent-style-name="Normalny" style:family="paragraph">
      <style:paragraph-properties fo:text-align="justify" fo:margin-bottom="0in" fo:line-height="100%"/>
    </style:style>
    <style:style style:name="T145" style:parent-style-name="Domyślnaczcionkaakapitu" style:family="text">
      <style:text-properties style:font-name="Times New Roman" style:font-name-asian="Lucida Sans Unicode" style:font-name-complex="Tahoma"/>
    </style:style>
    <style:style style:name="T146" style:parent-style-name="Domyślnaczcionkaakapitu" style:family="text">
      <style:text-properties style:font-name="Times New Roman" style:font-name-asian="Lucida Sans Unicode" style:font-name-complex="Tahoma" fo:font-weight="bold" style:font-weight-asian="bold"/>
    </style:style>
    <style:style style:name="T147" style:parent-style-name="Domyślnaczcionkaakapitu" style:family="text">
      <style:text-properties style:font-name="Times New Roman" style:font-name-asian="Lucida Sans Unicode" style:font-name-complex="Tahoma" fo:font-weight="bold" style:font-weight-asian="bold"/>
    </style:style>
    <style:style style:name="T148" style:parent-style-name="Domyślnaczcionkaakapitu" style:family="text">
      <style:text-properties style:font-name="Times New Roman" style:font-name-asian="Lucida Sans Unicode" style:font-name-complex="Tahoma"/>
    </style:style>
    <style:style style:name="T149" style:parent-style-name="Domyślnaczcionkaakapitu" style:family="text">
      <style:text-properties style:font-name="Times New Roman" style:font-name-asian="Lucida Sans Unicode" style:font-name-complex="Tahoma"/>
    </style:style>
    <style:style style:name="T150" style:parent-style-name="Domyślnaczcionkaakapitu" style:family="text">
      <style:text-properties style:font-name="Times New Roman" style:font-name-asian="Lucida Sans Unicode" style:font-name-complex="Tahoma"/>
    </style:style>
    <style:style style:name="P151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ahoma"/>
    </style:style>
    <style:style style:name="P152" style:parent-style-name="Normalny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style:font-name="Times New Roman" style:font-name-asian="Lucida Sans Unicode" style:font-name-complex="Tahoma"/>
    </style:style>
    <style:style style:name="T154" style:parent-style-name="Domyślnaczcionkaakapitu" style:family="text">
      <style:text-properties style:font-name="Times New Roman" style:font-name-asian="Lucida Sans Unicode" style:font-name-complex="Tahoma" fo:font-weight="bold" style:font-weight-asian="bold"/>
    </style:style>
    <style:style style:name="T155" style:parent-style-name="Domyślnaczcionkaakapitu" style:family="text">
      <style:text-properties style:font-name="Times New Roman" style:font-name-asian="Lucida Sans Unicode" style:font-name-complex="Tahoma"/>
    </style:style>
    <style:style style:name="T156" style:parent-style-name="Domyślnaczcionkaakapitu" style:family="text">
      <style:text-properties style:font-name="Times New Roman" style:font-name-asian="Lucida Sans Unicode" style:font-name-complex="Tahoma"/>
    </style:style>
    <style:style style:name="P157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ahoma"/>
    </style:style>
    <style:style style:name="P158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ahoma" fo:font-weight="bold" style:font-weight-asian="bold"/>
    </style:style>
    <style:style style:name="P159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ahoma"/>
    </style:style>
    <style:style style:name="P160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ahoma"/>
    </style:style>
    <style:style style:name="P161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ahoma"/>
    </style:style>
    <style:style style:name="P162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ahoma"/>
    </style:style>
    <style:style style:name="P163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ahoma"/>
    </style:style>
    <style:style style:name="P164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ahoma"/>
    </style:style>
    <style:style style:name="P165" style:parent-style-name="Normalny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Times New Roman" style:font-name-asian="Lucida Sans Unicode" style:font-name-complex="Tahoma"/>
    </style:style>
    <style:style style:name="T167" style:parent-style-name="Domyślnaczcionkaakapitu" style:family="text">
      <style:text-properties style:font-name="Times New Roman" style:font-name-asian="Lucida Sans Unicode" style:font-name-complex="Tahoma"/>
    </style:style>
    <style:style style:name="T168" style:parent-style-name="Domyślnaczcionkaakapitu" style:family="text">
      <style:text-properties style:font-name="Times New Roman" style:font-name-asian="Lucida Sans Unicode" style:font-name-complex="Tahoma" fo:font-weight="bold" style:font-weight-asian="bold"/>
    </style:style>
    <style:style style:name="T169" style:parent-style-name="Domyślnaczcionkaakapitu" style:family="text">
      <style:text-properties style:font-name="Times New Roman" style:font-name-asian="Lucida Sans Unicode" style:font-name-complex="Tahoma"/>
    </style:style>
    <style:style style:name="T170" style:parent-style-name="Domyślnaczcionkaakapitu" style:family="text">
      <style:text-properties style:font-name="Times New Roman" style:font-name-asian="Lucida Sans Unicode" style:font-name-complex="Tahoma"/>
    </style:style>
    <style:style style:name="T171" style:parent-style-name="Domyślnaczcionkaakapitu" style:family="text">
      <style:text-properties style:font-name="Times New Roman" style:font-name-asian="Lucida Sans Unicode" style:font-name-complex="Tahoma"/>
    </style:style>
    <style:style style:name="T172" style:parent-style-name="Domyślnaczcionkaakapitu" style:family="text">
      <style:text-properties style:font-name="Times New Roman" style:font-name-asian="Lucida Sans Unicode" style:font-name-complex="Tahoma"/>
    </style:style>
    <style:style style:name="P173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ahoma"/>
    </style:style>
    <style:style style:name="P174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ahoma"/>
    </style:style>
    <style:style style:name="P175" style:parent-style-name="Normalny" style:family="paragraph">
      <style:paragraph-properties fo:text-align="justify" fo:margin-bottom="0in" fo:line-height="100%"/>
      <style:text-properties style:font-name="Times New Roman" style:font-name-asian="Lucida Sans Unicode" style:font-name-complex="Tahoma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  <style:style style:name="T178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</office:automatic-styles>
  <office:body>
    <office:text text:use-soft-page-breaks="true">
      <text:list text:style-name="WWNum4">
        <text:list-item text:start-value="1">
          <text:p text:style-name="P1"><text:span text:style-name="T2">REGULAMIN KONKURSU</text:span></text:p>
        </text:list-item>
        <text:list-item>
          <text:p text:style-name="P3"><text:span text:style-name="T4">„OD MIKOŁAJA DO TRZECH KRÓLI”</text:span></text:p>
        </text:list-item>
      </text:list>
      <text:list text:style-name="WWNum1">
        <text:list-item text:start-value="1">
          <text:p text:style-name="P5"/>
        </text:list-item>
        <text:list-item>
          <text:p text:style-name="P6"/>
        </text:list-item>
        <text:list-item>
          <text:p text:style-name="P7"><text:span text:style-name="T8">I. Organizator</text:span><text:span text:style-name="T9">: Gminny Ośrodek Kultury, Sportu i Rekreacji w Niedrzwicy Dużej</text:span></text:p>
        </text:list-item>
        <text:list-item>
          <text:p text:style-name="P10"/>
        </text:list-item>
        <text:list-item>
          <text:p text:style-name="P11"><text:span text:style-name="T12">II. Cele konkursu:</text:span></text:p>
        </text:list-item>
      </text:list>
      <text:list text:style-name="WWNum5">
        <text:list-item>
          <text:p text:style-name="P13"><text:span text:style-name="T14">promowanie lokalnej historii na tle</text:span><text:span text:style-name="T15"><text:s/>osobistych wspomnień</text:span></text:p>
        </text:list-item>
      </text:list>
      <text:list text:style-name="WWNum2">
        <text:list-item>
          <text:p text:style-name="P16"><text:span text:style-name="T17">zachęcenie mieszkańców gminy do przekazywania opowieści</text:span></text:p>
        </text:list-item>
        <text:list-item>
          <text:p text:style-name="P18"><text:span text:style-name="T19">rozwijanie wrażliwości</text:span></text:p>
        </text:list-item>
        <text:list-item>
          <text:p text:style-name="P20"><text:span text:style-name="T21">podtrzymywanie pamięci o tradycjach i obrzędach</text:span></text:p>
        </text:list-item>
      </text:list>
      <text:p text:style-name="Standard"><text:span text:style-name="T22"><text:line-break/></text:span><text:span text:style-name="T23">III. Adresaci konkursu:</text:span><text:span text:style-name="T24"><text:line-break/></text:span><text:span text:style-name="T25">Konkurs adresowany jest do mieszkańców gminy Niedrzwica Duża; nadesłane prace ocen</text:span><text:span text:style-name="T26">iane będą w następujących kategoriach wiekowych:</text:span><text:span text:style-name="T27"><text:line-break/></text:span><text:span text:style-name="T28">I kategoria – dzieci do lat 12</text:span><text:span text:style-name="T29"><text:line-break/></text:span><text:span text:style-name="T30">II kategoria – 13-18 lat</text:span></text:p>
      <text:p text:style-name="Standard"><text:span text:style-name="T31">III kategoria – dorośli</text:span><text:span text:style-name="T32"><text:line-break/></text:span><text:span text:style-name="T33"><text:line-break/></text:span><text:span text:style-name="T34">IV. Zasady uczestnictwa:</text:span><text:span text:style-name="T35"><text:line-break/></text:span></text:p>
      <text:list text:style-name="WWNum6">
        <text:list-item>
          <text:p text:style-name="P36"><text:span text:style-name="T37">zgłoszenie opowiadania opartego na wspomnieniach związanych</text:span><text:span text:style-name="T38"><text:line-break/></text:span><text:span text:style-name="T39">z Mikołajkami, Świętami Bożego<text:s/></text:span><text:span text:style-name="T40">Narodzenia, Sylwestrem i Świętem Trzech Króli</text:span></text:p>
        </text:list-item>
        <text:list-item>
          <text:p text:style-name="P41">pracę konkursową należy napisać w formie opowiadania (jest to krótki utwór literacki o prostej akcji, niewielkich rozmiarach, najczęściej jednowątkowej fabule, pisany prozą)</text:p>
        </text:list-item>
      </text:list>
      <text:list text:style-name="WWNum2" text:continue-numbering="true">
        <text:list-item>
          <text:p text:style-name="P42"><text:span text:style-name="T43">każdy uczestnik może zgłosić tylko j</text:span><text:span text:style-name="T44">edną pracę, może być ona jednak zestawieniem różnych wspomnień</text:span></text:p>
        </text:list-item>
        <text:list-item>
          <text:p text:style-name="P45">dopuszcza się spisanie przez autora pracy cudzych wspomnień, należy to zaznaczyć w opowieści</text:p>
        </text:list-item>
        <text:list-item>
          <text:p text:style-name="P46"><text:span text:style-name="T47">pracę należy podpisać (imię, nazwisko, wiek lub kategoria konkursowa, adres zamieszkania, numer tele</text:span><text:span text:style-name="T48">fonu)</text:span><text:span text:style-name="T49"><text:line-break/></text:span></text:p>
        </text:list-item>
      </text:list>
      <text:p text:style-name="P50"><text:span text:style-name="T51">V. Kryteria oceny prac konkursowych.</text:span></text:p>
      <text:list text:style-name="WWNum2" text:continue-numbering="true">
        <text:list-item>
          <text:p text:style-name="P52"><text:span text:style-name="T53">walor artystyczny (np. opisy postaci i miejsc, dialogi, wartka akcja)</text:span></text:p>
        </text:list-item>
        <text:list-item>
          <text:p text:style-name="P54"><text:span text:style-name="T55">poprawność stylistyczna i językowa</text:span></text:p>
        </text:list-item>
        <text:list-item>
          <text:p text:style-name="P56"><text:span text:style-name="T57">związek opowiadanego wspomnienia z gminą Niedrzwica Duża i jej mieszkańcami</text:span><text:span text:style-name="T58"><text:line-break/></text:span></text:p>
        </text:list-item>
      </text:list>
      <text:p text:style-name="P59"><text:span text:style-name="T60"><text:line-break/></text:span></text:p>
      <text:p text:style-name="Standard"><text:span text:style-name="T61">VI. Komisja oceniająca prace</text:span><text:span text:style-name="T62"><text:s/>konkursowe.<text:s/></text:span><text:span text:style-name="T63"><text:line-break/></text:span><text:span text:style-name="T64">Prace konkursowe oceni Komisja powołana przez Organizatora. Organizator nie zwraca prac złożonych na konkurs i zastrzega sobie prawo do wykorzystania bez honorariów utworów konkursowych, np. w celu publikacji.</text:span></text:p>
      <text:p text:style-name="P65"/>
      <text:p text:style-name="P66"><text:span text:style-name="T67"><text:line-break/></text:span><text:span text:style-name="T68">VII. Ogłoszenie wyników oraz w</text:span><text:span text:style-name="T69">ręczenie nagród.</text:span></text:p>
      <text:p text:style-name="Standard"><text:span text:style-name="T70">1. W każdej z kategorii podanych w punkcie III wyłoniona zostanie<text:s/></text:span><text:span text:style-name="T71">jedna zwycięska praca</text:span><text:span text:style-name="T72">.<text:s/></text:span><text:soft-page-break/><text:span text:style-name="T73">Komisja ma prawo przyznać dodatkowe wyróżnienia.<text:s/></text:span><text:span text:style-name="T74"><text:line-break/></text:span><text:span text:style-name="T75">2. Wyniki konkursu ogłoszone zostaną na stronie internetowej GOKSiR:<text:s/></text:span><text:a xlink:href="http://www.goksir.niedrzwicaduza.pl" office:target-frame-name="_top" xlink:show="replace"><text:span text:style-name="T76">www.goksir.niedrzwicaduza.pl</text:span></text:a><text:span text:style-name="T77"><text:s/>w dniu<text:s/></text:span><text:span text:style-name="T78">22 stycznia 2021 roku</text:span><text:span text:style-name="T79">. Dodatkowo wyniki konkursu opublikowane zostaną w Biuletynie Info.</text:span><text:span text:style-name="T80"><text:line-break/></text:span><text:span text:style-name="T81">3. Laureaci konkursu otrzymają nagrody rzeczowe ufundowane przez Organizatora, a pozostali uczestnicy -<text:s/></text:span><text:span text:style-name="T82">pamiątkowe dyplomy</text:span><text:bookmark-start text:name="Bookmark"/><text:bookmark-end text:name="Bookmark"/><text:span text:style-name="T83"><text:s/>oraz upominki.</text:span><text:span text:style-name="T84"><text:line-break/></text:span><text:span text:style-name="T85">4. Nagrody i dyplomy będą do odebrania w siedzibie GOKSiR (Niedrzwica Duża, ul. Lubelska 10) od 25 stycznia 2021 roku.</text:span><text:span text:style-name="T86"><text:line-break/></text:span><text:span text:style-name="T87">5. Wybrane prace zostaną opublikowane na stronie internetowej GOKSiR (w zakładce „Historia Lokalna”).</text:span><text:span text:style-name="T88"><text:line-break/></text:span></text:p>
      <text:p text:style-name="Standard"><text:span text:style-name="T89"><text:line-break/></text:span><text:span text:style-name="T90">VIII. Termin i miejsce składania prac konkursowych:</text:span><text:span text:style-name="T91"><text:line-break/></text:span><text:span text:style-name="T92">Podpisane prace należy przesłać na adres mailowy<text:s/></text:span><text:a xlink:href="mailto:gokniedrzwica@gmail.com" office:target-frame-name="_top" xlink:show="replace"><text:span text:style-name="T93">gokniedrzwica@gmail.com</text:span></text:a><text:span text:style-name="T94">, pocztą lub dostarczyć osobiście do</text:span><text:span text:style-name="T95"><text:s/>15 stycznia 2021 roku</text:span><text:span text:style-name="T96">, do siedziby Gminnego Oś</text:span><text:span text:style-name="T97">rodka Kultury, Sportu i Rekreacji w Niedrzwicy Dużej,<text:s/></text:span><text:span text:style-name="T98"><text:line-break/></text:span><text:span text:style-name="T99">ul. Lubelska 10, 24-220 Niedrzwica Duża.</text:span></text:p>
      <text:p text:style-name="Standard"><text:span text:style-name="T100">Przy przesyłaniu pracy pocztą decyduje data stempla pocztowego.</text:span><text:span text:style-name="T101"><text:line-break/></text:span><text:span text:style-name="T102"><text:line-break/></text:span></text:p>
      <text:p text:style-name="Standard"><text:span text:style-name="T103">IX. Pozostałe postanowienia.<text:s/></text:span><text:span text:style-name="T104"><text:line-break/></text:span><text:span text:style-name="T105">1. Przesyłając pracę na Konkurs, uczestnik potwierdza, że wyraża</text:span><text:span text:style-name="T106"><text:s/>zgodę na zasady Konkursu zawarte w niniejszym Regulaminie.</text:span></text:p>
      <text:p text:style-name="P107">2. Przesyłając pracę na Konkurs, uczestnik wyraża tym samym zgodę na wykorzystywanie swoich danych do celów Konkursu (oświadcza, że zapoznał się z Klauzulą Informacyjną stanowiącą Załącznik nr 1 do Regulaminu).</text:p>
      <text:p text:style-name="Standard"><text:span text:style-name="T108">3. Biorąc udział w Konkursie Uczestnik oświadcza, że posiada pełnię praw autorskich do prac zgłoszonych do Konkursu i zapewnia Organizatorów, że zgłoszone opowiadani</text:span><text:span text:style-name="T109">a</text:span><text:span text:style-name="T110"><text:s/>nie naruszają praw osób trzecich, w tym prawa do ochrony wizerunku. Uczest</text:span><text:span text:style-name="T111">nik ponosi pełną odpowiedzialność za wszelkie roszczenia osób trzecich wynikające ze zgłoszenia opowiadania na konkurs.</text:span><text:span text:style-name="T112"><text:line-break/></text:span><text:span text:style-name="T113">4. Dodatkowe informacje dotyczące konkursu można uzyskać pod numerem telefonu 660 410 578 oraz pod adresem mailowym<text:s/></text:span><text:span text:style-name="Internetlink">gokniedrzwica@gmail.</text:span><text:span text:style-name="Internetlink">com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Załącznik nr 1</text:p>
      <text:p text:style-name="Standard"/>
      <text:p text:style-name="Standard"/>
      <text:p text:style-name="P114">KLAUZULA INFORMACYJNA</text:p>
      <text:p text:style-name="P115">Zgodnie z art. 13 ust. 1 i ust. 2 Rozporządzenia Parlamentu Europejskiego i Rady (UE) 2016/679 z dnia 27 kwietnia 2016 r. w sprawie ochrony osób fizycznych w związku z przetwarzaniem danych<text:s/>osobowych i w sprawie swobodnego przepływu takich danych oraz uchylenia dyrektywy 95/46/WE (ogólne rozporządzenie o ochronie danych) ogólnego rozporządzenia o ochronie danych osobowych<text:line-break/>z dnia 27 kwietnia 2016 r. informuję, iż:</text:p>
      <text:p text:style-name="P116"> </text:p>
      <text:p text:style-name="P117"><text:span text:style-name="T118">Administratorem</text:span><text:span text:style-name="T119"><text:s/>Pani/Pana<text:s/></text:span><text:span text:style-name="T120">danych osobowych (danych osobowych Pana/Pani dziecka) jest<text:s/></text:span><text:span text:style-name="T121">Gminny Ośrodek Kultury, Sportu i Rekreacji w Niedrzwicy Dużej</text:span><text:span text:style-name="T122"><text:s/>z siedzibą w Niedrzwicy Dużej kod pocztowy 24-220 przy ul. Lubelskiej 10, wpisana do rejestru instytucji kultury pod numerem</text:span><text:span text:style-name="T123"><text:line-break/></text:span><text:span text:style-name="T124">2 prowadzo</text:span><text:span text:style-name="T125">nym przez Gminę Niedrzwica Duża (dalej także jako „Administrator”). Wskazany adres jest jednocześnie adresem Administratora dla kontaktu, kontakt możliwy jest poprzez pocztę elektroniczną (e-mail) pod adresem: gokniedrzwica@gmail.com.</text:span></text:p>
      <text:p text:style-name="P126"><text:span text:style-name="T127">Inspektorem Ochrony D</text:span><text:span text:style-name="T128">anych Osobowych</text:span><text:span text:style-name="T129"><text:s/>jest Pan Marcin Pastuszak, tel. 81 517 5159, e-mail: gokniedrzwica@gmail.com.</text:span></text:p>
      <text:p text:style-name="P130"> </text:p>
      <text:p text:style-name="P131"><text:span text:style-name="T132">Celem przetwarzania</text:span><text:span text:style-name="T133"><text:s/>przekazanych przez Panią/Pana danych osobowych (danych osobowych Pani/Pana dziecka) jest uczestnictwo w działaniach kulturalno-edukacyjnych<text:s/></text:span><text:span text:style-name="T134">zgodnych z aktualną ofertą Administratora. Jednocześnie, przetwarzanie Pani/Pana danych osobowych (danych osobowych Pani/Pana dziecka) konieczne jest dla ochrony przed ewentualnymi roszczeniami oraz wypełnienia obowiązków dokumentacyjnych.</text:span></text:p>
      <text:p text:style-name="P135"> </text:p>
      <text:p text:style-name="P136"><text:span text:style-name="T137">Podstawą prawn</text:span><text:span text:style-name="T138">ą</text:span><text:span text:style-name="T139"><text:s/>przetwarzania Pani/Pana danych osobowych (danych osobowych Pani/Pana dziecka)  jest przepis art. 6 ust. 1 lit b) rozporządzenia Parlamentu Europejskiego i Rady (UE) 2016/679 z dnia 27 kwietnia 2016 roku w sprawie ochrony osób fizycznych w związku z przet</text:span><text:span text:style-name="T140">warzaniem danych osobowych i w sprawie swobodnego przepływu takich danych oraz uchylenia dyrektywy 95/46/WE (ogólne rozporządzenie o ochronie danych), zwanego dalej „RODO”, jako działanie niezbędne do realizacji działań statutowych Gminnego Ośrodka Kultury</text:span><text:span text:style-name="T141">, Sportu i Rekreacji w Niedrzwicy Dużej. Dodatkowo, przetwarzanie Pani/Pana danych (danych osobowych Pani/Pana dziecka)  znajduje swoje uzasadnienie w art. 6 ust. 1 lit f) RODO jako niezbędne do celu wynikającego z prawnie uzasadnionego interesu realizowan</text:span><text:span text:style-name="T142">ego przez Administratora, jakim jest ochrona przed ewentualnymi roszczeniami, czy też możliwość obrony praw Administratora w postępowaniu dotyczącym zobowiązań publicznoprawnych.</text:span></text:p>
      <text:p text:style-name="P143"> </text:p>
      <text:p text:style-name="P144"><text:span text:style-name="T145">Pani/Pana dane osobowe (dane osobowe Pani/Pana dziecka)<text:s/></text:span><text:span text:style-name="T146">mogą zostać przekaz</text:span><text:span text:style-name="T147">ane podmiotom wspierającym prowadzenie działalności kulturalnej i edukacyjnej</text:span><text:span text:style-name="T148"><text:s/>przez Administratora z zakresu: prowadzenia działalności edukacyjnej, kulturalnej i sportowej, usług kurierskich/pocztowych, obsługi administracyjnej (informatycznej, księgowej,<text:s/></text:span><text:span text:style-name="T149">biurowej, prawnej, pocztowej). Ponadto Pani/Pana dane osobowe (dane osobowe Pani/Pana dziecka) mogą być też ujawnione organom administracji publicznej, organom wymiaru sprawiedliwości, organom ścigania lub innym osobom i instytucjom uprawnionym do kontroli</text:span><text:span text:style-name="T150"><text:s/>działalności Administratora z mocy powszechnie obowiązującym przepisów.</text:span></text:p>
      <text:p text:style-name="P151"> </text:p>
      <text:p text:style-name="P152"><text:span text:style-name="T153">Pani/Pana dane osobowe (dane osobowe Pani/Pana dziecka)<text:s/></text:span><text:span text:style-name="T154">mogą być przechowywane przez Administratora przez maksymalny okres 5 lat</text:span><text:span text:style-name="T155"><text:s/>od chwili zakończenia Pani/Pana uczestnictwa<text:s/></text:span><text:span text:style-name="T156">(uczestnictwa Pani/Pana dziecka) w działaniach kulturalnych i edukacyjnych prowadzonych przez Gminny Ośrodek Kultury, Sportu i Rekreacji w Niedrzwicy Dużej.</text:span></text:p>
      <text:p text:style-name="P157"> </text:p>
      <text:p text:style-name="P158">Na mocy obowiązujących przepisów jest Pani/Pan uprawniona do:</text:p>
      <text:p text:style-name="P159">1.żądania od Administratora dostępu<text:s/>do danych osobowych dotyczących Pani/Pana osoby (danych osobowych dotyczących Pani/Pana dziecka),</text:p>
      <text:p text:style-name="P160">2. sprostowania tychże danych,</text:p>
      <text:soft-page-break/>
      <text:p text:style-name="P161">3. ich usunięcia,</text:p>
      <text:p text:style-name="P162">4. ograniczenia przetwarzania dotyczących Pani/Pana danych osobowych (danych osobowych Pani/Pana dziecka),</text:p>
      <text:p text:style-name="P163">5. wniesienia sprzeciwu wobec przetwarzania danych oraz 6) przenoszenia danych – na zasadach,<text:line-break/>w zakresie oraz w sytuacjach określonych w art. 15 – 22 RODO.</text:p>
      <text:p text:style-name="P164"> </text:p>
      <text:p text:style-name="P165"><text:span text:style-name="T166">W sytuacji, w której uważa Pani/Pan, iż przetwarzanie Pani/Pana danych osobowych (danych osobowych<text:s/></text:span><text:span text:style-name="T167">Pani/Pana dziecka) odbywa się z naruszeniem przepisów RODO lub innych aktów prawnych, jest Pani/Pan uprawniony<text:s/></text:span><text:span text:style-name="T168">do wniesienia skargi do właściwego organu nadzorczego</text:span><text:span text:style-name="T169">. Na terenie Rzeczpospolitej Polskiej organem właściwym <text:s text:c="3"/>w zakresie spraw dotyczących dany</text:span><text:span text:style-name="T170">ch osobowych jest Prezes Urzędu Ochrony Danych Osobowych (Urząd Ochrony Danych Osobowych,</text:span><text:span text:style-name="T171"><text:line-break/></text:span><text:span text:style-name="T172">ul. Stawki 2, 00-193 Warszawa).</text:span></text:p>
      <text:p text:style-name="P173"> </text:p>
      <text:p text:style-name="P174">Podanie przez Panią/Pana swych danych osobowych (danych osobowych swojego dziecka) jest dobrowolne i jednocześnie jest warunkiem rozpoczęcia udziału w działaniach edukacyjnych<text:line-break/>i kulturalnych prowadzonych przez Gminny Ośrodek Kultury, Sportu i Rekreacji w Niedrzwicy Dużej.</text:p>
      <text:p text:style-name="P175"> </text:p>
      <text:p text:style-name="P176"><text:span text:style-name="T177">Pani/Pana dane osobowe (dane osobowe Pani/Pana dziecka) nie będą służyć przetwarzaniu w celu wyłącznie zautomatyz</text:span><text:span text:style-name="T178">owanego podejmowania decyzji przez Administratora w odniesieniu do Pani/Pana osoby, w tym także prof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" svg:font-family="OpenSymbol, 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 style:parent-style-name="Standard">
      <style:paragraph-properties style:text-autospace="none" fo:margin-bottom="0.1111in" fo:line-height="103%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OpenSymbol, 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Wingdings 2" style:font-name-complex="OpenSymbol, "/>
    </style:style>
    <style:style style:name="WW_CharLFO2LVL2" style:family="text">
      <style:text-properties style:font-name="OpenSymbol, " style:font-name-complex="OpenSymbol, "/>
    </style:style>
    <style:style style:name="WW_CharLFO2LVL3" style:family="text">
      <style:text-properties style:font-name="OpenSymbol, " style:font-name-complex="OpenSymbol, "/>
    </style:style>
    <style:style style:name="WW_CharLFO2LVL4" style:family="text">
      <style:text-properties style:font-name="Wingdings 2" style:font-name-complex="OpenSymbol, "/>
    </style:style>
    <style:style style:name="WW_CharLFO2LVL5" style:family="text">
      <style:text-properties style:font-name="OpenSymbol, " style:font-name-complex="OpenSymbol, "/>
    </style:style>
    <style:style style:name="WW_CharLFO2LVL6" style:family="text">
      <style:text-properties style:font-name="OpenSymbol, " style:font-name-complex="OpenSymbol, "/>
    </style:style>
    <style:style style:name="WW_CharLFO2LVL7" style:family="text">
      <style:text-properties style:font-name="Wingdings 2" style:font-name-complex="OpenSymbol, "/>
    </style:style>
    <style:style style:name="WW_CharLFO2LVL8" style:family="text">
      <style:text-properties style:font-name="OpenSymbol, " style:font-name-complex="OpenSymbol, "/>
    </style:style>
    <style:style style:name="WW_CharLFO2LVL9" style:family="text">
      <style:text-properties style:font-name="OpenSymbol, " style:font-name-complex="OpenSymbol, "/>
    </style:style>
    <text:list-style style:name="WWNum2" style:display-name="WWNum2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"/>
      </text:list-level-style-bullet>
    </text:list-style>
    <style:style style:name="WW_CharLFO3LVL1" style:family="text">
      <style:text-properties style:font-name="Wingdings 2" style:font-name-complex="OpenSymbol, "/>
    </style:style>
    <style:style style:name="WW_CharLFO3LVL2" style:family="text">
      <style:text-properties style:font-name="OpenSymbol, " style:font-name-complex="OpenSymbol, "/>
    </style:style>
    <style:style style:name="WW_CharLFO3LVL3" style:family="text">
      <style:text-properties style:font-name="OpenSymbol, " style:font-name-complex="OpenSymbol, "/>
    </style:style>
    <style:style style:name="WW_CharLFO3LVL4" style:family="text">
      <style:text-properties style:font-name="Wingdings 2" style:font-name-complex="OpenSymbol, "/>
    </style:style>
    <style:style style:name="WW_CharLFO3LVL5" style:family="text">
      <style:text-properties style:font-name="OpenSymbol, " style:font-name-complex="OpenSymbol, "/>
    </style:style>
    <style:style style:name="WW_CharLFO3LVL6" style:family="text">
      <style:text-properties style:font-name="OpenSymbol, " style:font-name-complex="OpenSymbol, "/>
    </style:style>
    <style:style style:name="WW_CharLFO3LVL7" style:family="text">
      <style:text-properties style:font-name="Wingdings 2" style:font-name-complex="OpenSymbol, "/>
    </style:style>
    <style:style style:name="WW_CharLFO3LVL8" style:family="text">
      <style:text-properties style:font-name="OpenSymbol, " style:font-name-complex="OpenSymbol, "/>
    </style:style>
    <style:style style:name="WW_CharLFO3LVL9" style:family="text">
      <style:text-properties style:font-name="OpenSymbol, " style:font-name-complex="OpenSymbol, "/>
    </style:style>
    <text:list-style style:name="WWNum3" style:display-name="WWNum3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"/>
      </text:list-level-style-bullet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Wingdings 2" style:font-name-complex="OpenSymbol, "/>
    </style:style>
    <style:style style:name="WW_CharLFO5LVL2" style:family="text">
      <style:text-properties style:font-name="OpenSymbol, " style:font-name-complex="OpenSymbol, "/>
    </style:style>
    <style:style style:name="WW_CharLFO5LVL3" style:family="text">
      <style:text-properties style:font-name="OpenSymbol, " style:font-name-complex="OpenSymbol, "/>
    </style:style>
    <style:style style:name="WW_CharLFO5LVL4" style:family="text">
      <style:text-properties style:font-name="Wingdings 2" style:font-name-complex="OpenSymbol, "/>
    </style:style>
    <style:style style:name="WW_CharLFO5LVL5" style:family="text">
      <style:text-properties style:font-name="OpenSymbol, " style:font-name-complex="OpenSymbol, "/>
    </style:style>
    <style:style style:name="WW_CharLFO5LVL6" style:family="text">
      <style:text-properties style:font-name="OpenSymbol, " style:font-name-complex="OpenSymbol, "/>
    </style:style>
    <style:style style:name="WW_CharLFO5LVL7" style:family="text">
      <style:text-properties style:font-name="Wingdings 2" style:font-name-complex="OpenSymbol, "/>
    </style:style>
    <style:style style:name="WW_CharLFO5LVL8" style:family="text">
      <style:text-properties style:font-name="OpenSymbol, " style:font-name-complex="OpenSymbol, "/>
    </style:style>
    <style:style style:name="WW_CharLFO5LVL9" style:family="text">
      <style:text-properties style:font-name="OpenSymbol, " style:font-name-complex="OpenSymbol, "/>
    </style:style>
    <text:list-style style:name="WWNum5" style:display-name="WWNum5">
      <text:list-level-style-bullet text:level="1" text:style-name="WW_CharLFO5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"/>
      </text:list-level-style-bullet>
    </text:list-style>
    <style:style style:name="WW_CharLFO6LVL1" style:family="text">
      <style:text-properties style:font-name="Wingdings 2" style:font-name-complex="OpenSymbol, "/>
    </style:style>
    <style:style style:name="WW_CharLFO6LVL2" style:family="text">
      <style:text-properties style:font-name="OpenSymbol, " style:font-name-complex="OpenSymbol, "/>
    </style:style>
    <style:style style:name="WW_CharLFO6LVL3" style:family="text">
      <style:text-properties style:font-name="OpenSymbol, " style:font-name-complex="OpenSymbol, "/>
    </style:style>
    <style:style style:name="WW_CharLFO6LVL4" style:family="text">
      <style:text-properties style:font-name="Wingdings 2" style:font-name-complex="OpenSymbol, "/>
    </style:style>
    <style:style style:name="WW_CharLFO6LVL5" style:family="text">
      <style:text-properties style:font-name="OpenSymbol, " style:font-name-complex="OpenSymbol, "/>
    </style:style>
    <style:style style:name="WW_CharLFO6LVL6" style:family="text">
      <style:text-properties style:font-name="OpenSymbol, " style:font-name-complex="OpenSymbol, "/>
    </style:style>
    <style:style style:name="WW_CharLFO6LVL7" style:family="text">
      <style:text-properties style:font-name="Wingdings 2" style:font-name-complex="OpenSymbol, "/>
    </style:style>
    <style:style style:name="WW_CharLFO6LVL8" style:family="text">
      <style:text-properties style:font-name="OpenSymbol, " style:font-name-complex="OpenSymbol, "/>
    </style:style>
    <style:style style:name="WW_CharLFO6LVL9" style:family="text">
      <style:text-properties style:font-name="OpenSymbol, " style:font-name-complex="OpenSymbol, "/>
    </style:style>
    <text:list-style style:name="WWNum6" style:display-name="WWNum6">
      <text:list-level-style-bullet text:level="1" text:style-name="WW_CharLFO6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er pracowni</meta:initial-creator>
    <dc:creator>lider pracowni</dc:creator>
    <meta:creation-date>2020-11-23T09:14:00Z</meta:creation-date>
    <dc:date>2020-11-27T16:03:00Z</dc:date>
    <meta:template xlink:href="Normal" xlink:type="simple"/>
    <meta:editing-cycles>41</meta:editing-cycles>
    <meta:editing-duration>PT9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44" meta:character-count="8697" meta:row-count="62" meta:non-whitespace-character-count="7470"/>
  </office:meta>
</office:document-meta>
</file>